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921875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6.29708333333333cm" style:use-optimal-column-width="true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PO FESR 2014/2020 Azione 9.4.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ELENCO 1 PROGETTI AMMESSI A FINANZIAMEN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Istituto Autonomo Case Popolari<text:s/></text:p>
          </table:table-cell>
          <table:table-cell office:value-type="string" table:style-name="ce3">
            <text:p>Localizzazione intervento</text:p>
          </table:table-cell>
          <table:table-cell office:value-type="string" table:style-name="ce3">
            <text:p>Titolo intervento</text:p>
          </table:table-cell>
          <table:table-cell office:value-type="string" table:style-name="ce3">
            <text:p>Livello di progettazione</text:p>
          </table:table-cell>
          <table:table-cell office:value-type="string" table:style-name="ce3">
            <text:p>Importo progetto (euro)</text:p>
          </table:table-cell>
          <table:table-cell office:value-type="string" table:style-name="ce3">
            <text:p>Punteggio attribuito</text:p>
          </table:table-cell>
          <table:table-cell office:value-type="string" table:style-name="ce3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STITUTO AUTONOMO CASE POPOLARI DI AGRIGENTO</text:p>
          </table:table-cell>
          <table:table-cell office:value-type="string" table:style-name="ce3">
            <text:p>Agrigento</text:p>
          </table:table-cell>
          <table:table-cell office:value-type="string" table:style-name="ce3">
            <text:p>Interventi di recupero di 16 alloggi e 5 magazzini e opere infrastrutturali</text:p>
          </table:table-cell>
          <table:table-cell office:value-type="string" table:style-name="ce3">
            <text:p>Fattibilità tecnico-economica</text:p>
          </table:table-cell>
          <table:table-cell office:value-type="float" office:value="1960000" table:style-name="ce9">
            <text:p>1.960.000,0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TITUTO AUTONOMO CASE POPOLARI DI AGRIGENTO</text:p>
          </table:table-cell>
          <table:table-cell office:value-type="string" table:style-name="ce3">
            <text:p>Licata</text:p>
          </table:table-cell>
          <table:table-cell office:value-type="string" table:style-name="ce3">
            <text:p>Interventi di recupero di <text:s/>7 alloggi e 6 magazzini e opere infrastrutturali</text:p>
          </table:table-cell>
          <table:table-cell office:value-type="string" table:style-name="ce3">
            <text:p>Fattibilità tecnico-economica</text:p>
          </table:table-cell>
          <table:table-cell office:value-type="float" office:value="1350000" table:style-name="ce9">
            <text:p>1.350.000,00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TITUTO AUTONOMO CASE POPOLARI DI AGRIGENTO</text:p>
          </table:table-cell>
          <table:table-cell office:value-type="string" table:style-name="ce3">
            <text:p>Licata</text:p>
          </table:table-cell>
          <table:table-cell office:value-type="string" table:style-name="ce3">
            <text:p>Interventi di recupero di 16 alloggi e 2 magazzini e opere infrastrutturali</text:p>
          </table:table-cell>
          <table:table-cell office:value-type="string" table:style-name="ce3">
            <text:p>Fattibilità tecnico-economica</text:p>
          </table:table-cell>
          <table:table-cell office:value-type="float" office:value="1756000" table:style-name="ce9">
            <text:p>1.756.000,00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TITUTO AUTONOMO CASE POPOLARI DI AGRIGENTO</text:p>
          </table:table-cell>
          <table:table-cell office:value-type="string" table:style-name="ce3">
            <text:p>Porto Empedocle</text:p>
          </table:table-cell>
          <table:table-cell office:value-type="string" table:style-name="ce3">
            <text:p>Interventi di recupero di 4 alloggi e opere infrastrutturali</text:p>
          </table:table-cell>
          <table:table-cell office:value-type="string" table:style-name="ce3">
            <text:p>Fattibilità tecnico-economica</text:p>
          </table:table-cell>
          <table:table-cell office:value-type="float" office:value="515000" table:style-name="ce9">
            <text:p>515.000,0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STITUTO AUTONOMO CASE POPOLARI DI CALTANISSETTA</text:p>
          </table:table-cell>
          <table:table-cell office:value-type="string" table:style-name="ce3">
            <text:p>Caltanissetta</text:p>
          </table:table-cell>
          <table:table-cell office:value-type="string" table:style-name="ce3">
            <text:p>Realizzazione 9 alloggi sociali e completamento arteria stradale di collegamento tra i quartieri Pegno, Stazzone, e Provvidenza con il nucleo urbano</text:p>
          </table:table-cell>
          <table:table-cell office:value-type="string" table:style-name="ce3">
            <text:p>Definitivo</text:p>
          </table:table-cell>
          <table:table-cell office:value-type="float" office:value="2095000" table:style-name="ce9">
            <text:p>2.095.000,0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STITUTO AUTONOMO CASE POPOLARI DI CATAN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Riqualificazione 5 unità immobiliari in Viale San Teodoro</text:p>
          </table:table-cell>
          <table:table-cell office:value-type="string" table:style-name="ce3">
            <text:p>Esecutivo</text:p>
          </table:table-cell>
          <table:table-cell office:value-type="float" office:value="218037.6" table:style-name="ce9">
            <text:p>218.037,6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TITUTO AUTONOMO CASE POPOLARI DI CATAN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Ristrutturazione di 4 unità immobiliari in Via Nuovalucello</text:p>
          </table:table-cell>
          <table:table-cell office:value-type="string" table:style-name="ce3">
            <text:p>Esecutivo</text:p>
          </table:table-cell>
          <table:table-cell office:value-type="float" office:value="297578.78000000003" table:style-name="ce9">
            <text:p>297.578,78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TITUTO AUTONOMO CASE POPOLARI DI CATAN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Ristrutturazione edificio in Corso Indipendenza</text:p>
          </table:table-cell>
          <table:table-cell office:value-type="string" table:style-name="ce3">
            <text:p>Fattibilità tecnico-economica</text:p>
          </table:table-cell>
          <table:table-cell office:value-type="float" office:value="6147065.2699999996" table:style-name="ce9">
            <text:p>6.147.065,2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STITUTO AUTONOMO CASE POPOLARI DI MESSINA</text:p>
          </table:table-cell>
          <table:table-cell office:value-type="string" table:style-name="ce3">
            <text:p>Villafranca Tirrena</text:p>
          </table:table-cell>
          <table:table-cell office:value-type="string" table:style-name="ce3">
            <text:p>Realizzazione 26 alloggi e centro sociale</text:p>
          </table:table-cell>
          <table:table-cell office:value-type="string" table:style-name="ce3">
            <text:p>Fattibilità tecnico-economica</text:p>
          </table:table-cell>
          <table:table-cell office:value-type="float" office:value="4469930.6500000004" table:style-name="ce9">
            <text:p>4.469.930,65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STITUTO AUTONOMO CASE POPOLARI DI PALERM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Valorizzazione e recupero funzionale di un immobile in Via Notarbartolo e Via Boito per la realizzazione di 5 alloggi</text:p>
          </table:table-cell>
          <table:table-cell office:value-type="string" table:style-name="ce3">
            <text:p>Fattibilità tecnico-economica</text:p>
          </table:table-cell>
          <table:table-cell office:value-type="float" office:value="454689.63" table:style-name="ce9">
            <text:p>454.689,6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TITUTO AUTONOMO CASE POPOLARI DI PALERM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Realizzazione 5 alloggi in Via Chiappara e struttura coperta per vendita pesce mercato Ballarò</text:p>
          </table:table-cell>
          <table:table-cell office:value-type="string" table:style-name="ce3">
            <text:p>Fattibilità tecnico-economica</text:p>
          </table:table-cell>
          <table:table-cell office:value-type="float" office:value="1411274.03" table:style-name="ce9">
            <text:p>1.411.274,0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TITUTO AUTONOMO CASE POPOLARI DI PALERM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Realizzazione 15 alloggi in isolato 2C e 2D e realizzazione di una struttura coperta per la vendita nel mercato di Ballarò</text:p>
          </table:table-cell>
          <table:table-cell office:value-type="string" table:style-name="ce3">
            <text:p>Fattibilità tecnico-economica</text:p>
          </table:table-cell>
          <table:table-cell office:value-type="float" office:value="4731374.7" table:style-name="ce9">
            <text:p>4.731.374,70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STITUTO AUTONOMO CASE POPOLARI DI RAGUSA</text:p>
          </table:table-cell>
          <table:table-cell office:value-type="string" table:style-name="ce3">
            <text:p>Ragusa</text:p>
          </table:table-cell>
          <table:table-cell office:value-type="string" table:style-name="ce3">
            <text:p>Ristrutturazione edilizia per la realizzazione di 5 alloggi Via Risorgimento/Via Bosco</text:p>
          </table:table-cell>
          <table:table-cell office:value-type="string" table:style-name="ce3">
            <text:p>Esecutivo</text:p>
          </table:table-cell>
          <table:table-cell office:value-type="float" office:value="1600000" table:style-name="ce9">
            <text:p>1.600.000,0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TITUTO AUTONOMO CASE POPOLARI DI RAGUSA</text:p>
          </table:table-cell>
          <table:table-cell office:value-type="string" table:style-name="ce3">
            <text:p>Ragusa</text:p>
          </table:table-cell>
          <table:table-cell office:value-type="string" table:style-name="ce3">
            <text:p>Recupero primario mediante la ristrutturazione edilizia dell'immobile sito in Ragusa Ibla tra Vico Fiore n.1 e Via Velardo n.5</text:p>
          </table:table-cell>
          <table:table-cell office:value-type="string" table:style-name="ce3">
            <text:p>Fattibilità tecnico-economica</text:p>
          </table:table-cell>
          <table:table-cell office:value-type="float" office:value="145684.6" table:style-name="ce9">
            <text:p>145.684,6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TITUTO AUTONOMO CASE POPOLARI DI RAGUSA</text:p>
          </table:table-cell>
          <table:table-cell office:value-type="string" table:style-name="ce3">
            <text:p>Ragusa</text:p>
          </table:table-cell>
          <table:table-cell office:value-type="string" table:style-name="ce3">
            <text:p>Recupero primario mediante la ristrutturazione edilizia dell'immobile sito in Ragusa Ibla Discesa Fiumicello n. 47</text:p>
          </table:table-cell>
          <table:table-cell office:value-type="string" table:style-name="ce3">
            <text:p>Fattibilità tecnico-economica</text:p>
          </table:table-cell>
          <table:table-cell office:value-type="float" office:value="198845.84" table:style-name="ce9">
            <text:p>198.845,8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TITUTO AUTONOMO CASE POPOLARI DI RAGUSA</text:p>
          </table:table-cell>
          <table:table-cell office:value-type="string" table:style-name="ce3">
            <text:p>Ragusa</text:p>
          </table:table-cell>
          <table:table-cell office:value-type="string" table:style-name="ce3">
            <text:p>Recupero primario mediante la ristrutturazione edilizia dell'immobile sito in Ragusa Ibla Salita Castello n.3/5</text:p>
          </table:table-cell>
          <table:table-cell office:value-type="string" table:style-name="ce3">
            <text:p>Fattibilità tecnico-economica</text:p>
          </table:table-cell>
          <table:table-cell office:value-type="float" office:value="232226.88" table:style-name="ce9">
            <text:p>232.226,8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TITUTO AUTONOMO CASE POPOLARI DI RAGUSA</text:p>
          </table:table-cell>
          <table:table-cell office:value-type="string" table:style-name="ce3">
            <text:p>Ragusa</text:p>
          </table:table-cell>
          <table:table-cell office:value-type="string" table:style-name="ce3">
            <text:p>Recupero primario mediante la ristrutturazione edilizia dell'immobile sito in Ragusa Ibla Chiasso La Cetra n. 8/9/10 e locali a servizio di quartiere</text:p>
          </table:table-cell>
          <table:table-cell office:value-type="string" table:style-name="ce3">
            <text:p>Fattibilità tecnico-economica</text:p>
          </table:table-cell>
          <table:table-cell office:value-type="float" office:value="267410" table:style-name="ce9">
            <text:p>267.410,0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STITUTO AUTONOMO CASE POPOLARI DI SIRACUSA</text:p>
          </table:table-cell>
          <table:table-cell office:value-type="string" table:style-name="ce3">
            <text:p>Siracusa</text:p>
          </table:table-cell>
          <table:table-cell office:value-type="string" table:style-name="ce3">
            <text:p>Rifunzionalizzazione e riuso dell'immobile sito in Corso Umberto I</text:p>
          </table:table-cell>
          <table:table-cell office:value-type="string" table:style-name="ce3">
            <text:p>Fattibilità tecnico-economica</text:p>
          </table:table-cell>
          <table:table-cell office:value-type="float" office:value="6078938.3700000001" table:style-name="ce9">
            <text:p>6.078.938,37</text:p>
          </table:table-cell>
          <table:table-cell office:value-type="float" office:value="67" table:style-name="ce3">
            <text:p>67</text:p>
          </table:table-cell>
          <table:table-cell office:value-type="string" table:style-name="ce7">
            <text:p>Ammesso a finanziamento. <text:s text:c="2"/>N.B. Lo IACP di Siracusa ha proposto un progetto generale di euro 10.062.431,80 e due stralci funzionali. Lo stralcio di <text:s text:c="2"/>euro 6.078.938,37 viene ammesso a finanziamento. Mentre quello di <text:s/>euro 3.983.943,43 pur essendo ammissibile, non può essere finanziato per carenza di fondi.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STITUTO AUTONOMO CASE POPOLARI DI TRAPANI</text:p>
          </table:table-cell>
          <table:table-cell office:value-type="string" table:style-name="ce3">
            <text:p>Trapani</text:p>
          </table:table-cell>
          <table:table-cell office:value-type="string" table:style-name="ce3">
            <text:p>Recupero 22 alloggi in Via Pantelleria e recupero spazi pubblici</text:p>
          </table:table-cell>
          <table:table-cell office:value-type="string" table:style-name="ce3">
            <text:p>Esecutivo</text:p>
          </table:table-cell>
          <table:table-cell office:value-type="float" office:value="2274496.02" table:style-name="ce9">
            <text:p>2.274.496,0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TITUTO AUTONOMO CASE POPOLARI DI TRAPANI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Riqualificazione edilizia per il recupero della ex Scuola in contrada Amabilina</text:p>
          </table:table-cell>
          <table:table-cell office:value-type="string" table:style-name="ce3">
            <text:p>Fattibilità tecnico-economica</text:p>
          </table:table-cell>
          <table:table-cell office:value-type="float" office:value="2800000" table:style-name="ce9">
            <text:p>2.800.000,0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TITUTO AUTONOMO CASE POPOLARI DI TRAPANI</text:p>
          </table:table-cell>
          <table:table-cell office:value-type="string" table:style-name="ce3">
            <text:p>Trapani</text:p>
          </table:table-cell>
          <table:table-cell office:value-type="string" table:style-name="ce3">
            <text:p>Ristrutturazione 4 alloggi<text:s/></text:p>
          </table:table-cell>
          <table:table-cell office:value-type="string" table:style-name="ce3">
            <text:p>Esecutivo</text:p>
          </table:table-cell>
          <table:table-cell office:value-type="float" office:value="151400" table:style-name="ce9">
            <text:p>151.400,0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TITUTO AUTONOMO CASE POPOLARI DI TRAPANI</text:p>
          </table:table-cell>
          <table:table-cell office:value-type="string" table:style-name="ce3">
            <text:p>Alcamo</text:p>
          </table:table-cell>
          <table:table-cell office:value-type="string" table:style-name="ce3">
            <text:p>Riqualificazione edilizia e urbana Via Mistretta e Corso Generale dei Medici</text:p>
          </table:table-cell>
          <table:table-cell office:value-type="string" table:style-name="ce3">
            <text:p>Fattibilità tecnico-economica</text:p>
          </table:table-cell>
          <table:table-cell office:value-type="float" office:value="2802700.28" table:style-name="ce9">
            <text:p>2.802.700,28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mmesso a finanziament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ENCO 2 PROGETTI AMMISSIBILI A FINANZIAMENTO MA NON FINANZIABILI PER CARENZA DI RISOR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Istituto Autonomo Case Popolari<text:s/></text:p>
          </table:table-cell>
          <table:table-cell office:value-type="string" table:style-name="ce3">
            <text:p>Localizzazione intervento</text:p>
          </table:table-cell>
          <table:table-cell office:value-type="string" table:style-name="ce3">
            <text:p>Titolo intervento</text:p>
          </table:table-cell>
          <table:table-cell office:value-type="string" table:style-name="ce3">
            <text:p>Livello di progettazione</text:p>
          </table:table-cell>
          <table:table-cell office:value-type="string" table:style-name="ce3">
            <text:p>Importo progetto</text:p>
          </table:table-cell>
          <table:table-cell office:value-type="string" table:style-name="ce3">
            <text:p>Punteggio attribuito</text:p>
          </table:table-cell>
          <table:table-cell office:value-type="string" table:style-name="ce3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STITUTO AUTONOMO CASE POPOLARI DI SIRACUSA</text:p>
          </table:table-cell>
          <table:table-cell office:value-type="string" table:style-name="ce3">
            <text:p>Siracusa</text:p>
          </table:table-cell>
          <table:table-cell office:value-type="string" table:style-name="ce3">
            <text:p>Rifunzionalizzazione e riuso dell'immobile sito in Corso Umberto I</text:p>
          </table:table-cell>
          <table:table-cell office:value-type="string" table:style-name="ce3">
            <text:p>Fattibilità tecnico-economica</text:p>
          </table:table-cell>
          <table:table-cell office:value-type="float" office:value="3983493.43" table:style-name="ce9">
            <text:p>3.983.493,43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II° stralcio Ammissibile <text:s/>a finanziamento.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STITUTO AUTONOMO CASE POPOLARI DI TRAPANI</text:p>
          </table:table-cell>
          <table:table-cell office:value-type="string" table:style-name="ce3">
            <text:p>Trapani</text:p>
          </table:table-cell>
          <table:table-cell office:value-type="string" table:style-name="ce3">
            <text:p>Riqualificazione Borgo rurale Livio Bassi, compredente la realizzazione di 10 alloggi</text:p>
          </table:table-cell>
          <table:table-cell office:value-type="string" table:style-name="ce3">
            <text:p>Fattibilità tecnico-economica</text:p>
          </table:table-cell>
          <table:table-cell office:value-type="float" office:value="1607440.7" table:style-name="ce9">
            <text:p>1.607.440,7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mmissibile a finanziament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ENCO 3 PROGETTI NON AMMESSI A FINANZIAMEN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STITUTO AUTONOMO CASE POPOLARI DI AGRIGENTO</text:p>
          </table:table-cell>
          <table:table-cell office:value-type="string" table:style-name="ce3">
            <text:p>Porto Empedocle</text:p>
          </table:table-cell>
          <table:table-cell office:value-type="string" table:style-name="ce3">
            <text:p>Interventi di recupero di <text:s/>4 alloggi e opere infrastrutturali ex ufficio di collocamento</text:p>
          </table:table-cell>
          <table:table-cell office:value-type="string" table:style-name="ce3">
            <text:p>Fattibilità tecnico-economica</text:p>
          </table:table-cell>
          <table:table-cell office:value-type="string" table:style-name="ce3">
            <text:p>/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SCLUSO : Non ha superato la soglia minima di punteggi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STITUTO AUTONOMO CASE POPOLARI DI PALERM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Realizzazione 15 alloggi in vicolo del Crivellaro</text:p>
          </table:table-cell>
          <table:table-cell office:value-type="string" table:style-name="ce3">
            <text:p>Fattibilità tecnico-economica</text:p>
          </table:table-cell>
          <table:table-cell office:value-type="string" table:style-name="ce3">
            <text:p>/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SCLUSO : Non ha superato la soglia minima di punteggio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ono ammesse a finanziamento le operazioni riportate nella tabella sottostante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3">
            <text:p>Istituto Autonomo Case Popolari</text:p>
          </table:table-cell>
          <table:table-cell office:value-type="string" table:style-name="ce3">
            <text:p>Localizzazione intervento</text:p>
          </table:table-cell>
          <table:table-cell office:value-type="string" table:style-name="ce3">
            <text:p>Titolo intervento</text:p>
          </table:table-cell>
          <table:table-cell office:value-type="string" table:style-name="ce3">
            <text:p>Livello di progettazione</text:p>
          </table:table-cell>
          <table:table-cell office:value-type="string" table:style-name="ce3">
            <text:p>Importo proget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grigento</text:p>
          </table:table-cell>
          <table:table-cell office:value-type="string" table:style-name="ce3">
            <text:p>Agrigento</text:p>
          </table:table-cell>
          <table:table-cell office:value-type="string" table:style-name="ce3">
            <text:p>Interventi di recupero di 16 alloggi e 5 magazzini e opere infrastrutturali</text:p>
          </table:table-cell>
          <table:table-cell office:value-type="string" table:style-name="ce3">
            <text:p>Fattibilità tecnico-economica</text:p>
          </table:table-cell>
          <table:table-cell office:value-type="float" office:value="1960000" table:style-name="ce9">
            <text:p>1.96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grigento</text:p>
          </table:table-cell>
          <table:table-cell office:value-type="string" table:style-name="ce3">
            <text:p>Licata</text:p>
          </table:table-cell>
          <table:table-cell office:value-type="string" table:style-name="ce3">
            <text:p>Interventi di recupero di <text:s/>7 alloggi e 6 magazzini e opere infrastrutturali</text:p>
          </table:table-cell>
          <table:table-cell office:value-type="string" table:style-name="ce3">
            <text:p>Fattibilità tecnico-economica</text:p>
          </table:table-cell>
          <table:table-cell office:value-type="float" office:value="1350000" table:style-name="ce9">
            <text:p>1.35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grigento</text:p>
          </table:table-cell>
          <table:table-cell office:value-type="string" table:style-name="ce3">
            <text:p>Licata</text:p>
          </table:table-cell>
          <table:table-cell office:value-type="string" table:style-name="ce3">
            <text:p>Interventi di recupero di 16 alloggi e 2 magazzini e opere infrastrutturali</text:p>
          </table:table-cell>
          <table:table-cell office:value-type="string" table:style-name="ce3">
            <text:p>Fattibilità tecnico-economica</text:p>
          </table:table-cell>
          <table:table-cell office:value-type="float" office:value="1756000" table:style-name="ce9">
            <text:p>1.756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grigento</text:p>
          </table:table-cell>
          <table:table-cell office:value-type="string" table:style-name="ce3">
            <text:p>Porto Empedocle</text:p>
          </table:table-cell>
          <table:table-cell office:value-type="string" table:style-name="ce3">
            <text:p>Interventi di recupero di 4 alloggi e opere infrastrutturali</text:p>
          </table:table-cell>
          <table:table-cell office:value-type="string" table:style-name="ce3">
            <text:p>Fattibilità tecnico-economica</text:p>
          </table:table-cell>
          <table:table-cell office:value-type="float" office:value="515000" table:style-name="ce9">
            <text:p>515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ltanissetta</text:p>
          </table:table-cell>
          <table:table-cell office:value-type="string" table:style-name="ce3">
            <text:p>Caltanissetta</text:p>
          </table:table-cell>
          <table:table-cell office:value-type="string" table:style-name="ce3">
            <text:p>Realizzazione 9 alloggi sociali e completamento arteria stradale di collegamento tra i quartieri Pegno, Stazzone, e Provvidenza con il nucleo urbano</text:p>
          </table:table-cell>
          <table:table-cell office:value-type="string" table:style-name="ce3">
            <text:p>Definitivo</text:p>
          </table:table-cell>
          <table:table-cell office:value-type="float" office:value="2095000" table:style-name="ce9">
            <text:p>2.095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tan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Riqualificazione 5 unità immobiliari in Viale San Teodoro</text:p>
          </table:table-cell>
          <table:table-cell office:value-type="string" table:style-name="ce3">
            <text:p>Esecutivo</text:p>
          </table:table-cell>
          <table:table-cell office:value-type="float" office:value="218037.6" table:style-name="ce9">
            <text:p>218.037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tan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Ristrutturazione di 4 unità immobiliari in Via Nuovalucello</text:p>
          </table:table-cell>
          <table:table-cell office:value-type="string" table:style-name="ce3">
            <text:p>Esecutivo</text:p>
          </table:table-cell>
          <table:table-cell office:value-type="float" office:value="297578.78000000003" table:style-name="ce9">
            <text:p>297.578,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tan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Ristrutturazione edificio in Corso Indipendenza</text:p>
          </table:table-cell>
          <table:table-cell office:value-type="string" table:style-name="ce3">
            <text:p>Fattibilità tecnico-economica</text:p>
          </table:table-cell>
          <table:table-cell office:value-type="float" office:value="6147065.2699999996" table:style-name="ce9">
            <text:p>6.147.065,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Messina</text:p>
          </table:table-cell>
          <table:table-cell office:value-type="string" table:style-name="ce3">
            <text:p>Villafranca Tirrena</text:p>
          </table:table-cell>
          <table:table-cell office:value-type="string" table:style-name="ce3">
            <text:p>Realizzazione 26 alloggi e centro sociale</text:p>
          </table:table-cell>
          <table:table-cell office:value-type="string" table:style-name="ce3">
            <text:p>Fattibilità tecnico-economica</text:p>
          </table:table-cell>
          <table:table-cell office:value-type="float" office:value="4469930.6500000004" table:style-name="ce9">
            <text:p>4.469.930,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alerm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Valorizzazione e recupero funzionale di un immobile in Via Notarbartolo e Via Boito per la realizzazione di 5 alloggi</text:p>
          </table:table-cell>
          <table:table-cell office:value-type="string" table:style-name="ce3">
            <text:p>Fattibilità tecnico-economica</text:p>
          </table:table-cell>
          <table:table-cell office:value-type="float" office:value="454689.63" table:style-name="ce9">
            <text:p>454.689,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alerm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Realizzazione 5 alloggi in Via Chiappara e struttura coperta per vendita pesce mercato Ballarò</text:p>
          </table:table-cell>
          <table:table-cell office:value-type="string" table:style-name="ce3">
            <text:p>Fattibilità tecnico-economica</text:p>
          </table:table-cell>
          <table:table-cell office:value-type="float" office:value="1411274.03" table:style-name="ce9">
            <text:p>1.411.274,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alerm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Realizzazione 15 alloggi in isolato 2C e 2D e realizzazione di una struttura coperta per la vendita nel mercato di Ballarò</text:p>
          </table:table-cell>
          <table:table-cell office:value-type="string" table:style-name="ce3">
            <text:p>Fattibilità tecnico-economica</text:p>
          </table:table-cell>
          <table:table-cell office:value-type="float" office:value="4731374.7" table:style-name="ce9">
            <text:p>4.731.374,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Ragusa</text:p>
          </table:table-cell>
          <table:table-cell office:value-type="string" table:style-name="ce3">
            <text:p>Ragusa</text:p>
          </table:table-cell>
          <table:table-cell office:value-type="string" table:style-name="ce3">
            <text:p>Ristrutturazione edilizia per la realizzazione di 5 alloggi Via Risorgimento/Via Bosco</text:p>
          </table:table-cell>
          <table:table-cell office:value-type="string" table:style-name="ce3">
            <text:p>Esecutivo</text:p>
          </table:table-cell>
          <table:table-cell office:value-type="float" office:value="1600000" table:style-name="ce9">
            <text:p>1.60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Ragusa</text:p>
          </table:table-cell>
          <table:table-cell office:value-type="string" table:style-name="ce3">
            <text:p>Ragusa</text:p>
          </table:table-cell>
          <table:table-cell office:value-type="string" table:style-name="ce3">
            <text:p>Recupero primario mediante la ristrutturazione edilizia dell'immobile sito in Ragusa Ibla tra Vico Fiore n.1 e Via Velardo n.5</text:p>
          </table:table-cell>
          <table:table-cell office:value-type="string" table:style-name="ce3">
            <text:p>Fattibilità tecnico-economica</text:p>
          </table:table-cell>
          <table:table-cell office:value-type="float" office:value="145684.6" table:style-name="ce9">
            <text:p>145.684,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gusa</text:p>
          </table:table-cell>
          <table:table-cell office:value-type="string" table:style-name="ce3">
            <text:p>Ragusa</text:p>
          </table:table-cell>
          <table:table-cell office:value-type="string" table:style-name="ce3">
            <text:p>Recupero primario mediante la ristrutturazione edilizia dell'immobile sito in Ragusa Ibla Discesa Fiumicello n. 47</text:p>
          </table:table-cell>
          <table:table-cell office:value-type="string" table:style-name="ce3">
            <text:p>Fattibilità tecnico-economica</text:p>
          </table:table-cell>
          <table:table-cell office:value-type="float" office:value="198845.84" table:style-name="ce9">
            <text:p>198.845,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gusa</text:p>
          </table:table-cell>
          <table:table-cell office:value-type="string" table:style-name="ce3">
            <text:p>Ragusa</text:p>
          </table:table-cell>
          <table:table-cell office:value-type="string" table:style-name="ce3">
            <text:p>Recupero primario mediante la ristrutturazione edilizia dell'immobile sito in Ragusa Ibla Salita Castello n.3/5</text:p>
          </table:table-cell>
          <table:table-cell office:value-type="string" table:style-name="ce3">
            <text:p>Fattibilità tecnico-economica</text:p>
          </table:table-cell>
          <table:table-cell office:value-type="float" office:value="232226.88" table:style-name="ce9">
            <text:p>232.226,8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agusa</text:p>
          </table:table-cell>
          <table:table-cell office:value-type="string" table:style-name="ce3">
            <text:p>Ragusa</text:p>
          </table:table-cell>
          <table:table-cell office:value-type="string" table:style-name="ce3">
            <text:p>Recupero primario mediante la ristrutturazione edilizia dell'immobile sito in Ragusa Ibla Chiasso La Cetra n. 8/9/10 e locali a servizio di quartiere</text:p>
          </table:table-cell>
          <table:table-cell office:value-type="string" table:style-name="ce3">
            <text:p>Fattibilità tecnico-economica</text:p>
          </table:table-cell>
          <table:table-cell office:value-type="float" office:value="267410" table:style-name="ce9">
            <text:p>267.41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racusa</text:p>
          </table:table-cell>
          <table:table-cell office:value-type="string" table:style-name="ce3">
            <text:p>Siracusa</text:p>
          </table:table-cell>
          <table:table-cell office:value-type="string" table:style-name="ce3">
            <text:p>Rifunzionalizzazione e riuso dell'immobile sito in Corso Umberto I (I° stralcio funzionale)</text:p>
          </table:table-cell>
          <table:table-cell office:value-type="string" table:style-name="ce3">
            <text:p>Fattibilità tecnico-economica</text:p>
          </table:table-cell>
          <table:table-cell office:value-type="float" office:value="6078938.3700000001" table:style-name="ce9">
            <text:p>6.078.938,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pani</text:p>
          </table:table-cell>
          <table:table-cell office:value-type="string" table:style-name="ce3">
            <text:p>Trapani</text:p>
          </table:table-cell>
          <table:table-cell office:value-type="string" table:style-name="ce3">
            <text:p>Recupero 22 alloggi in Via Pantelleria e recupero spazi pubblici</text:p>
          </table:table-cell>
          <table:table-cell office:value-type="string" table:style-name="ce3">
            <text:p>Esecutivo</text:p>
          </table:table-cell>
          <table:table-cell office:value-type="float" office:value="2274496.02" table:style-name="ce9">
            <text:p>2.274.496,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pani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Riqualificazione edilizia per il recupero della ex Scuola in contrada Amabilina</text:p>
          </table:table-cell>
          <table:table-cell office:value-type="string" table:style-name="ce3">
            <text:p>Fattibilità tecnico-economica</text:p>
          </table:table-cell>
          <table:table-cell office:value-type="float" office:value="2800000" table:style-name="ce9">
            <text:p>2.800.0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pani</text:p>
          </table:table-cell>
          <table:table-cell office:value-type="string" table:style-name="ce3">
            <text:p>Trapani</text:p>
          </table:table-cell>
          <table:table-cell office:value-type="string" table:style-name="ce3">
            <text:p>Ristrutturazione 4 alloggi<text:s/></text:p>
          </table:table-cell>
          <table:table-cell office:value-type="string" table:style-name="ce3">
            <text:p>Esecutivo</text:p>
          </table:table-cell>
          <table:table-cell office:value-type="float" office:value="151400" table:style-name="ce9">
            <text:p>151.4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pani</text:p>
          </table:table-cell>
          <table:table-cell office:value-type="string" table:style-name="ce3">
            <text:p>Alcamo</text:p>
          </table:table-cell>
          <table:table-cell office:value-type="string" table:style-name="ce3">
            <text:p>Riqualificazione edilizia e urbana Via Mistretta e Corso Generale dei Medici</text:p>
          </table:table-cell>
          <table:table-cell office:value-type="string" table:style-name="ce3">
            <text:p>Fattibilità tecnico-economica</text:p>
          </table:table-cell>
          <table:table-cell office:value-type="float" office:value="2802700.28" table:style-name="ce9">
            <text:p>2.802.700,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</text:p>
          </table:table-cell>
          <table:table-cell table:number-columns-repeated="3" table:style-name="ce3"/>
          <table:table-cell office:value-type="float" office:value="41957652.649999999" table:style-name="ce10">
            <text:p>41.957.652,65</text:p>
          </table:table-cell>
          <table:table-cell table:number-columns-repeated="16379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sana airò</meta:initial-creator>
    <dc:creator>valeria contino</dc:creator>
    <meta:creation-date>2018-02-06T09:35:02Z</meta:creation-date>
    <dc:date>2018-03-12T11:06:57Z</dc:date>
  </office:meta>
</office:document-meta>
</file>